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00000012C027F623C677E7F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 style:master-page-name="Standard">
      <style:table-properties style:width="17.039cm" fo:margin-left="0cm" style:page-number="auto" table:align="left" style:writing-mode="lr-tb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4.193cm"/>
    </style:style>
    <style:style style:name="Tabela1.C" style:family="table-column">
      <style:table-column-properties style:column-width="1.284cm"/>
    </style:style>
    <style:style style:name="Tabela1.D" style:family="table-column">
      <style:table-column-properties style:column-width="5.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="none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469cm" fo:keep-together="auto"/>
    </style:style>
    <style:style style:name="Tabela1.A16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8.1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C1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margin-top="0.282cm" fo:margin-bottom="0cm" loext:contextual-spacing="false" fo:text-indent="3cm" style:auto-text-indent="false" style:snap-to-layout-grid="false"/>
    </style:style>
    <style:style style:name="P2" style:family="paragraph" style:parent-style-name="Standard">
      <style:paragraph-properties fo:margin-top="0.282cm" fo:margin-bottom="0cm" loext:contextual-spacing="false"/>
      <style:text-properties fo:font-size="11.5pt" style:font-size-asian="11.5pt" style:font-size-complex="11.5pt"/>
    </style:style>
    <style:style style:name="P3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82cm" fo:margin-bottom="0cm" loext:contextual-spacing="false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margin-top="0.282cm" fo:margin-bottom="0cm" loext:contextual-spacing="false" fo:text-align="end" style:justify-single-word="false"/>
      <style:text-properties fo:color="#000000" style:font-name="Times New Roman" officeooo:rsid="00151493" officeooo:paragraph-rsid="00151493" style:font-name-complex="Times New Roman"/>
    </style:style>
    <style:style style:name="P6" style:family="paragraph" style:parent-style-name="Standard">
      <style:paragraph-properties fo:margin-top="0.141cm" fo:margin-bottom="0cm" loext:contextual-spacing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top="0.141cm" fo:margin-bottom="0cm" loext:contextual-spacing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_20_body">
      <style:paragraph-properties fo:margin-top="0.199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Liberation Serif1" fo:font-size="11pt" fo:letter-spacing="normal" fo:font-style="normal" fo:font-weight="normal" style:font-size-asian="11pt" style:font-style-asian="normal" style:font-weight-asian="normal" style:font-name-complex="Liberation Serif1" style:font-size-complex="11pt" style:font-weight-complex="normal"/>
    </style:style>
    <style:style style:name="P13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 style:snap-to-layout-grid="false"/>
      <style:text-properties fo:font-variant="normal" fo:text-transform="none" fo:color="#162937" style:font-name="Liberation Serif1" fo:font-size="11pt" fo:letter-spacing="normal" fo:font-style="normal" fo:font-weight="normal" style:font-size-asian="11pt" style:font-style-asian="normal" style:font-weight-asian="normal" style:font-name-complex="Liberation Serif1" style:font-size-complex="11pt" style:font-weight-complex="normal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Text_20_body">
      <style:paragraph-properties fo:text-align="end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Table_20_Contents">
      <style:text-properties officeooo:rsid="0016b4d5" officeooo:paragraph-rsid="0016b4d5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weight="bold" style:font-name-asian="Liberation Serif1" style:font-weight-asian="bold" style:font-name-complex="Liberation Serif1" style:font-weight-complex="bold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FORMULÁRIO DE AUTORIZAÇÃO DE AFASTAMENTO DA SEDE DENTRO DO TERRITÓRIO NACIONAL</text:p>
            <text:p text:style-name="P18">Prazo limite para a entrega da solicitação:</text:p>
            <text:p text:style-name="P19">10 dias antes do início da missão – se não houver diária, transporte oficial, sem passagem aérea</text:p>
            <text:p text:style-name="P19">15 dias antes do início da missão – se houver diária e, ou transporte oficial</text:p>
            <text:p text:style-name="P11"><text:span text:style-name="T7">20 dias antes do início da missão – se houver pedido de diária e, ou transporte oficial e, ou passagem aérea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6">1. Identific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1.1 Nome:</text:p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>CPF:</text:p>
          </table:table-cell>
          <table:table-cell table:style-name="Tabela1.D4" office:value-type="string">
            <text:p text:style-name="P14"/>
          </table:table-cell>
        </table:table-row>
        <table:table-row table:style-name="Tabela1.1">
          <table:table-cell table:style-name="Tabela1.A4" office:value-type="string">
            <text:p text:style-name="Table_20_Contents">1.2 Cargo/Função:</text:p>
          </table:table-cell>
          <table:table-cell table:style-name="Tabela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1.3 Unidade:</text:p>
          </table:table-cell>
          <table:table-cell table:style-name="Tabela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7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6">2. Dados do ev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2.1 Período de realização do evento:</text:p>
          </table:table-cell>
          <table:table-cell table:style-name="Tabela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2.2 Período de deslocamento para participação:</text:p>
          </table:table-cell>
          <table:table-cell table:style-name="Tabela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2.3 Cidade(s): </text:p>
          </table:table-cell>
          <table:table-cell table:style-name="Tabela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6">3. Detalhamento da solicit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Table_20_Contents">3.1 ( <text:s text:c="2"/>) sem pedido de diária ou veículo oficial ou passagem aérea.</text:p>
            <text:p text:style-name="Table_20_Contents"/>
            <text:p text:style-name="Table_20_Contents">3.2 ( <text:s text:c="2"/>) com pedido de diária.</text:p>
            <text:p text:style-name="Table_20_Contents"/>
            <text:p text:style-name="Table_20_Contents">3.3 ( <text:s text:c="2"/>) com diária limitada. </text:p>
            <text:p text:style-name="Table_20_Contents">3.3.1 Percentual ou quantidade de diárias (acordado entre proposto e setor): ____________</text:p>
            <text:p text:style-name="Table_20_Contents"/>
            <text:p text:style-name="Table_20_Contents">3.4 ( <text:s text:c="2"/>) com pedido de veículo oficial.</text:p>
            <text:p text:style-name="Table_20_Contents"/>
            <text:p text:style-name="Table_20_Contents">3.5 ( <text:s text:c="2"/>) com pedido de passagem aérea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3.6 Órgão financiador:</text:p>
          </table:table-cell>
          <table:table-cell table:style-name="Tabela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4" table:number-columns-spanned="4" office:value-type="string">
            <text:p text:style-name="P16">4. Dados da Viagem - Transporte</text:p>
            <text:p text:style-name="P17">Para os casos 3.4 e 3.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Table_20_Contents">4.1 Valor da Passagem:</text:p>
            <text:p text:style-name="Table_20_Contents"><text:span text:style-name="T5">(É necessário anexar cópia da reserva de passagem aérea a ser utilizada.)</text:span> </text:p>
          </table:table-cell>
          <table:table-cell table:style-name="Tabela1.B18" office:value-type="string">
            <text:p text:style-name="Standard">R$</text:p>
          </table:table-cell>
          <table:table-cell table:style-name="Tabela1.A1" table:number-columns-spanned="2" office:value-type="string">
            <text:p text:style-name="Standard">Classe:</text:p>
          </table:table-cell>
          <table:covered-table-cell/>
        </table:table-row>
        <table:table-row table:style-name="Tabela1.1">
          <table:covered-table-cell/>
          <table:table-cell table:style-name="Tabela1.D4" table:number-columns-spanned="3" office:value-type="string">
            <text:p text:style-name="Standard">Trecho: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B18" office:value-type="string">
            <text:p text:style-name="Table_20_Contents">4.2 Número da Requisição de Veículo:</text:p>
          </table:table-cell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6">5. Justificativa para participação na miss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5.1 Objetivo da Viagem:</text:p>
          </table:table-cell>
          <table:table-cell table:style-name="Tabela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5.2 Resultados esperados e impacto da viagem nos programas, projetos ou ações em andamento na UFV:</text:p>
          </table:table-cell>
          <table:table-cell table:style-name="Tabela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le_20_Contents">5.3 Prejuízos para a UFV da não participação do servidor no referido evento:</text:p>
          </table:table-cell>
          <table:table-cell table:style-name="Tabela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5">Viçosa, ___ de _______ de ____________</text:p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  <text:p text:style-name="P12"/>
            <text:p text:style-name="P12"/>
            <text:p text:style-name="P12"/>
          </table:table-cell>
          <table:table-cell table:style-name="Tabela2.C1" office:value-type="string">
            <text:p text:style-name="P12">Assinatura e carimbo do servidor </text:p>
          </table:table-cell>
        </table:table-row>
        <table:table-row table:style-name="Tabela2.1">
          <table:table-cell table:style-name="Tabela2.C1" office:value-type="string">
            <text:p text:style-name="P12">Assinatura e carimbo do Gestor da Unidade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Times New Roman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27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1.007cm"/>
    </style:style>
    <style:style style:name="Tabela3.C" style:family="table-column">
      <style:table-column-properties style:column-width="3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cm" fo:margin-right="0cm" fo:margin-top="0.282cm" fo:margin-bottom="0cm" loext:contextual-spacing="false" fo:text-indent="3cm" style:auto-text-indent="false" style:snap-to-layout-grid="false"/>
    </style:style>
    <style:style style:name="MP2" style:family="paragraph" style:parent-style-name="Standard">
      <style:paragraph-properties fo:margin-top="0.282cm" fo:margin-bottom="0cm" loext:contextual-spacing="false"/>
      <style:text-properties fo:font-size="11.5pt" style:font-size-asian="11.5pt" style:font-size-complex="11.5pt"/>
    </style:style>
    <style:style style:name="MP3" style:family="paragraph" style:parent-style-name="Standard">
      <style:paragraph-properties fo:margin-top="0.141cm" fo:margin-bottom="0cm" loext:contextual-spacing="false"/>
      <style:text-properties fo:font-size="10.5pt" style:font-size-asian="10.5pt" style:font-size-complex="10.5pt"/>
    </style:style>
    <style:style style:name="MP4" style:family="paragraph" style:parent-style-name="Standard">
      <style:paragraph-properties fo:margin-top="0.141cm" fo:margin-bottom="0cm" loext:contextual-spacing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2cm" fo:margin-left="0cm" fo:margin-right="0cm" fo:margin-bottom="2.544cm" style:dynamic-spacing="true"/>
      </style:header-style>
      <style:footer-style>
        <style:header-footer-properties fo:min-height="1.314cm" fo:margin-left="0cm" fo:margin-right="0cm" fo:margin-top="1.2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char" svg:x="0.081cm" svg:y="0.011cm" svg:width="2.434cm" svg:height="1.826cm" draw:z-index="1"><draw:image xlink:href="Pictures/10000201000001900000012C027F623C677E7FE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VIÇOSA</text:p>
              <text:p text:style-name="MP4">PRÓ-REITORIA DE PLANEJAMENTO E ORÇAMENTO</text:p>
            </table:table-cell>
            <table:table-cell table:style-name="Tabela3.C1" office:value-type="string">
              <text:p text:style-name="MP5"><text:span text:style-name="MT1">ANEXO III</text:span><text:span text:style-name="MT2"> </text:span><text:span text:style-name="MT3">PORTARIA NORMATIVA 002/2020/RTR</text:span></text:p>
            </table:table-cell>
          </table:table-row>
        </table:table>
        <text:p text:style-name="Header"/>
      </style:header>
      <style:footer>
        <text:p text:style-name="MP6"><text:span text:style-name="MT3">ANEXO III PORTARIA NORMATIVA 002/2020/RTR </text:span><text:span text:style-name="MT3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Fialho</meta:initial-creator>
    <meta:creation-date>2018-04-06T17:00:00</meta:creation-date>
    <dc:creator>Ludmila Oliveira</dc:creator>
    <dc:date>2020-03-06T08:36:00.996515109</dc:date>
    <meta:print-date>2020-01-06T09:04:00</meta:print-date>
    <meta:editing-cycles>17</meta:editing-cycles>
    <meta:editing-duration>PT5H1M23S</meta:editing-duration>
    <meta:generator>LibreOffice/6.0.7.3$Linux_X86_64 LibreOffice_project/00m0$Build-3</meta:generator>
    <meta:document-statistic meta:table-count="3" meta:image-count="1" meta:object-count="0" meta:page-count="2" meta:paragraph-count="42" meta:word-count="273" meta:character-count="1659" meta:non-whitespace-character-count="1410"/>
  </office:meta>
</office:document-meta>
</file>