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00000012C027F623C677E7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7.103cm"/>
    </style:style>
    <style:style style:name="Tabela2.C" style:family="table-column">
      <style:table-column-properties style:column-width="2.104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padding="0.079cm" fo:border-left="0.05pt solid #999999" fo:border-right="none" fo:border-top="0.05pt solid #999999" fo:border-bottom="none"/>
    </style:style>
    <style:style style:name="Tabela2.A2" style:family="table-cell">
      <style:table-cell-properties style:vertical-align="middle" fo:padding="0.079cm" fo:border="0.05pt solid #999999"/>
    </style:style>
    <style:style style:name="Tabela2.B2" style:family="table-cell">
      <style:table-cell-properties style:vertical-align="middle" fo:padding="0.079cm" fo:border-left="0.05pt solid #999999" fo:border-right="none" fo:border-top="0.05pt solid #999999" fo:border-bottom="0.05pt solid #999999"/>
    </style:style>
    <style:style style:name="Tabela2.A7" style:family="table-cell">
      <style:table-cell-properties style:vertical-align="middle" fo:padding="0.079cm" fo:border-left="0.05pt solid #999999" fo:border-right="0.05pt solid #999999" fo:border-top="none" fo:border-bottom="0.05pt solid #999999"/>
    </style:style>
    <style:style style:name="Tabela2.B7" style:family="table-cell">
      <style:table-cell-properties style:vertical-align="middle" fo:padding="0.079cm" fo:border-left="0.05pt solid #999999" fo:border-right="none" fo:border-top="none" fo:border-bottom="0.05pt solid #999999"/>
    </style:style>
    <style:style style:name="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P3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align="end" style:justify-single-word="false" fo:text-indent="0cm" style:auto-text-indent="false"/>
      <style:text-properties style:font-name="Liberation Serif" fo:font-size="10pt" officeooo:rsid="001aa7b7" officeooo:paragraph-rsid="003bfd98" style:font-size-asian="10pt" style:font-size-complex="10pt"/>
    </style:style>
    <style:style style:name="P5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57f5a" officeooo:paragraph-rsid="00357f5a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57f5a" officeooo:paragraph-rsid="003bb86d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bb86d" officeooo:paragraph-rsid="003bb86d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normal" officeooo:paragraph-rsid="0039829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normal" officeooo:rsid="00398294" officeooo:paragraph-rsid="0039829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style:font-name="Liberation Serif1" fo:font-size="12pt" fo:font-weight="normal" officeooo:rsid="00398294" officeooo:paragraph-rsid="0039829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162937" style:font-name="Liberation Serif1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color="#000000" style:font-name="Liberation Serif1" fo:font-size="12pt" fo:font-weight="normal" officeooo:paragraph-rsid="003542da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 style:master-page-name="Standard">
      <style:paragraph-properties fo:margin-top="0cm" fo:margin-bottom="0.265cm" loext:contextual-spacing="false" fo:line-height="150%" fo:text-align="center" style:justify-single-word="false" fo:orphans="2" fo:widows="2" style:page-number="auto"/>
      <style:text-properties fo:font-variant="normal" fo:text-transform="none" fo:color="#162937" style:font-name="Liberation Serif1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officeooo:rsid="001c6e6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9dc9" style:font-size-asian="10pt" style:font-size-complex="10pt"/>
    </style:style>
    <style:style style:name="T4" style:family="text">
      <style:text-properties fo:font-size="10pt" officeooo:rsid="00398294" style:font-size-asian="10pt" style:font-size-complex="10pt"/>
    </style:style>
    <style:style style:name="T5" style:family="text">
      <style:text-properties officeooo:rsid="00209dc9"/>
    </style:style>
    <style:style style:name="T6" style:family="text">
      <style:text-properties officeooo:rsid="00361ac8"/>
    </style:style>
    <style:style style:name="T7" style:family="text">
      <style:text-properties officeooo:rsid="00380d72"/>
    </style:style>
    <style:style style:name="T8" style:family="text">
      <style:text-properties officeooo:rsid="00398294"/>
    </style:style>
    <style:style style:name="T9" style:family="text">
      <style:text-properties officeooo:rsid="003bfd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OLICITAÇÃO DE CADASTRO NO SCDP</text:p>
      <text:p text:style-name="P18"/>
      <text:p text:style-name="P17"><text:tab/>Solicito cadastramento no Sistema de Concessão de Diárias e Passagens (SCDP) conforme especificações a segui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3">DADOS DA AUTORIDADE SOLICITANTE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Nome: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6">Matrícula:</text:p>
          </table:table-cell>
          <table:table-cell table:style-name="Tabela2.A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0">Cargo: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Portaria de nomeação:</text:p>
          </table:table-cell>
          <table:table-cell table:style-name="Tabela2.A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13">DADOS DO<text:span text:style-name="T8"> </text:span>SERVIDOR A SER CADASTRADO NO SCDP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Nome: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6">Matrícula:</text:p>
          </table:table-cell>
          <table:table-cell table:style-name="Tabela2.A2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P11">CPF:</text:p>
          </table:table-cell>
          <table:table-cell table:style-name="Tabela2.B7" office:value-type="string">
            <text:p text:style-name="P15"/>
          </table:table-cell>
          <table:table-cell table:style-name="Tabela2.B7" office:value-type="string">
            <text:p text:style-name="P12">Ramal:</text:p>
          </table:table-cell>
          <table:table-cell table:style-name="Tabela2.A7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2">E-mail: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Perfil: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Unidade: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B2" table:number-columns-spanned="2" office:value-type="string">
            <text:p text:style-name="P10">Portaria/ <text:span text:style-name="T6">Ato</text:span> de nomeação:</text:p>
            <text:p text:style-name="P14">(Necessário apenas para cadastro como Ordenador de Despesas <text:span text:style-name="T7">do órgão</text:span>)</text:p>
          </table:table-cell>
          <table:covered-table-cell/>
          <table:table-cell table:style-name="Tabela2.A2" table:number-columns-spanned="2" office:value-type="string">
            <text:p text:style-name="P10"/>
          </table:table-cell>
          <table:covered-table-cell/>
        </table:table-row>
      </table:table>
      <text:p text:style-name="P19"/>
      <text:p text:style-name="P5">Viçosa, ____ de _______de ______</text:p>
      <text:p text:style-name="P5"/>
      <text:p text:style-name="P5"/>
      <text:p text:style-name="P5"/>
      <text:p text:style-name="P5">_____________________________</text:p>
      <text:p text:style-name="P7">Assinatura e carimbo do servidor a ser cadastrado</text:p>
      <text:p text:style-name="P7"/>
      <text:p text:style-name="P7"/>
      <text:p text:style-name="P7"/>
      <text:p text:style-name="P6">_____________________________</text:p>
      <text:p text:style-name="P7">Assinatura e carimbo do <text:span text:style-name="T9">Gestor</text:span> da Un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M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MP3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MP4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MP6" style:family="paragraph" style:parent-style-name="Standard">
      <style:paragraph-properties fo:margin-left="0cm" fo:margin-right="0cm" fo:margin-top="0.282cm" fo:margin-bottom="0cm" loext:contextual-spacing="false" fo:text-align="end" style:justify-single-word="false" fo:text-indent="0cm" style:auto-text-indent="false"/>
      <style:text-properties style:font-name="Liberation Serif" fo:font-size="10pt" officeooo:rsid="001aa7b7" officeooo:paragraph-rsid="003bfd98" style:font-size-asian="10pt" style:font-size-complex="10pt"/>
    </style:style>
    <style:style style:name="MT1" style:family="text">
      <style:text-properties officeooo:rsid="001c6e6e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09dc9" style:font-size-asian="10pt" style:font-size-complex="10pt"/>
    </style:style>
    <style:style style:name="MT4" style:family="text">
      <style:text-properties fo:font-size="10pt" officeooo:rsid="00398294" style:font-size-asian="10pt" style:font-size-complex="10pt"/>
    </style:style>
    <style:style style:name="MT5" style:family="text">
      <style:text-properties officeooo:rsid="00209dc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char" svg:x="0.081cm" svg:y="0.011cm" svg:width="2.441cm" svg:height="1.833cm" draw:z-index="0"><draw:image xlink:href="Pictures/10000201000001900000012C027F623C677E7FE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I </text:span><text:span text:style-name="MT2">PORTARIA </text:span><text:span text:style-name="MT3">NORMATIVA 00</text:span><text:span text:style-name="MT4">2</text:span><text:span text:style-name="MT3">/2020/RTR</text:span></text:p>
            </table:table-cell>
          </table:table-row>
        </table:table>
      </style:header>
      <style:footer>
        <text:p text:style-name="MP6"><text:span text:style-name="MT1">ANEXO I </text:span>PORTARIA <text:span text:style-name="MT5">NORMATIVA 002/2020/RT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Fialho</meta:initial-creator>
    <meta:creation-date>2018-04-06T17:00:00</meta:creation-date>
    <dc:date>2020-03-05T17:51:07.967084530</dc:date>
    <meta:print-date>2020-01-06T09:04:00</meta:print-date>
    <meta:editing-cycles>33</meta:editing-cycles>
    <meta:editing-duration>PT3H57M11S</meta:editing-duration>
    <meta:generator>LibreOffice/6.0.7.3$Linux_X86_64 LibreOffice_project/00m0$Build-3</meta:generator>
    <dc:creator>Ludmila Oliveira</dc:creator>
    <meta:document-statistic meta:table-count="2" meta:image-count="1" meta:object-count="0" meta:page-count="1" meta:paragraph-count="27" meta:word-count="103" meta:character-count="750" meta:non-whitespace-character-count="672"/>
  </office:meta>
</office:document-meta>
</file>