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700000277326931FD54469A13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9528in" fo:margin-right="0in" fo:margin-top="0in" fo:margin-bottom="0in" loext:contextual-spacing="false" fo:line-height="100%" fo:text-align="center" style:justify-single-word="false" fo:keep-together="auto" fo:orphans="2" fo:widows="2" fo:text-indent="-2.9528in" style:auto-text-indent="false" style:page-number="1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1043in"/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46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color="#000000" style:font-name="Calibri" fo:font-size="12pt" style:font-name-asian="Calibri1" style:font-size-asian="12pt" style:font-name-complex="Calibri1" style:font-size-complex="12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ff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9"/>
      <text:p text:style-name="P9"/>
      <text:p text:style-name="P12"><text:span text:style-name="T1">ATO Nº 00XX/2021, DE XX/XX/2021</text:span></text:p>
      <text:p text:style-name="P14"/>
      <text:p text:style-name="P14"/>
      <text:p text:style-name="P16"><text:span text:style-name="T4">O Xxxxxxxxxxx da Universidade Federal de Viçosa, no uso de suas atribuições, conferidas xxxxxxxx xxxxxxxx xxxxxxxxxxxxx xxxxx xxxxx xxxxxxxxx xxxxxxxxx xxxxxxxxx</text:span><text:span text:style-name="T2">, considerando o que consta do Processo SEI 23114.XXXXXX/20XX-XX, resolve:</text:span></text:p>
      <text:p text:style-name="P17"/>
      <text:p text:style-name="P18"><text:span text:style-name="T5">1. xxxxxxxx xxx xxxxx xxxxxxxxx xxxxxxxxxx xxxxxxxx xxxxxxxxxx xxxxxxxxxx xxxxxxxxx xxxxxxxxxxxxx;</text:span></text:p>
      <text:p text:style-name="P19"/>
      <text:p text:style-name="P18"><text:span text:style-name="T5">2. xxxxxxxx xxx xxxxx xxxxxxxxx xxxxxxxxxx xxxxxxxx xxxxxxxxxx xxxxxxxxxx xxxxxxxxx.</text:span></text:p>
      <text:p text:style-name="P20"/>
      <text:p text:style-name="P20"/>
      <text:p text:style-name="P13"><text:span text:style-name="T2"><text:tab/><text:tab/>Publique-se e cumpra-se.</text:span></text:p>
      <text:p text:style-name="P15"/>
      <text:p text:style-name="P2"/>
      <text:p text:style-name="P5"/>
      <text:p text:style-name="P5"/>
      <text:p text:style-name="P7"><text:span text:style-name="T6">NOME</text:span></text:p>
      <text:p text:style-name="P7"><text:span text:style-name="T6">Car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5b9bd5"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4889in" fo:margin-left="-0.0785in" fo:margin-top="0in" fo:margin-bottom="0in" fo:break-before="auto" fo:break-after="auto" table:align="left"/>
    </style:style>
    <style:style style:name="Table1.A" style:family="table-column">
      <style:table-column-properties style:column-width="2.5924in"/>
    </style:style>
    <style:style style:name="Table1.B" style:family="table-column">
      <style:table-column-properties style:column-width="1.5375in"/>
    </style:style>
    <style:style style:name="Table1.C" style:family="table-column">
      <style:table-column-properties style:column-width="2.35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1043in"/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4925in" fo:margin-left="1.1811in" fo:margin-right="0.5909in" style:writing-mode="lr-tb" style:layout-grid-color="#c0c0c0" style:layout-grid-lines="255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gif" text:anchor-type="as-char" svg:width="0.8854in" svg:height="0.9327in" draw:z-index="0"><draw:image xlink:href="Pictures/100000000000025700000277326931FD54469A13.gif" xlink:type="simple" xlink:show="embed" xlink:actuate="onLoad" loext:mime-type="image/gif"/><svg:desc>Resultado de imagem para brasÃ£o de armas da repÃºblica</svg:desc></draw:frame></text:p>
        <text:p text:style-name="MP1"><text:span text:style-name="MT1">Ministério da Educação</text:span></text:p>
        <text:p text:style-name="MP1"><text:span text:style-name="MT1">Universidade Federal de Viçosa</text:span></text:p>
        <text:p text:style-name="MP1"><text:span text:style-name="MT1">Campus Xxxxxx</text:span></text:p>
        <text:p text:style-name="MP1"><text:span text:style-name="MT1">Unidade</text:span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<text:span text:style-name="MT2">Campus Viçosa</text:span></text:p>
              <text:p text:style-name="MP3"><text:span text:style-name="MT2">Av. Peter Henry Rolfs, s/nº, Campus Universitário</text:span></text:p>
              <text:p text:style-name="MP3"><text:span text:style-name="MT2">36570-900 Viçosa/MG</text:span></text:p>
            </table:table-cell>
            <table:table-cell table:style-name="Table1.A1" office:value-type="string">
              <text:p text:style-name="MP4"><text:span text:style-name="MT2">Campus Florestal</text:span></text:p>
              <text:p text:style-name="MP4"><text:span text:style-name="MT2">Rodovia LMG-818, km 6</text:span></text:p>
              <text:p text:style-name="MP4"><text:span text:style-name="MT2">35690-000 Florestal/MG</text:span></text:p>
            </table:table-cell>
            <table:table-cell table:style-name="Table1.A1" office:value-type="string">
              <text:p text:style-name="MP4"><text:span text:style-name="MT2">Campus Rio Paranaíba</text:span></text:p>
              <text:p text:style-name="MP4"><text:span text:style-name="MT2">Rodovia MG-230, Km 7, Zona Rural, Rodoviário</text:span></text:p>
              <text:p text:style-name="MP4"><text:span text:style-name="MT2">38810-000 Rio Paranaíba/MG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1" meta:word-count="103" meta:character-count="785" meta:non-whitespace-character-count="700"/>
    <meta:generator>LibreOfficeDev/6.0.5.2$Linux_X86_64 LibreOffice_project/</meta:generator>
  </office:meta>
</office:document-meta>
</file>