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39F105877ECA11B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text:number-lines="false" text:line-number="0"/>
      <style:text-properties style:font-name="Calibri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text:number-lines="false" text:line-number="0"/>
      <style:text-properties style:font-name="Calibri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fo:color="#000000" style:font-name="Calibri" fo:font-weight="normal" officeooo:rsid="001293fb" style:font-name-asian="Garamond" style:font-weight-asian="normal" style:font-name-complex="Garamond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text:number-lines="false" text:line-number="0" style:writing-mode="lr-tb"/>
      <style:text-properties fo:color="#000000" style:font-name="Calibri" officeooo:rsid="000d2c7c" officeooo:paragraph-rsid="000d2c7c" style:language-asian="pt" style:country-asian="BR" style:font-name-complex="Calibri1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font-name="Calibri" officeooo:rsid="0008a385" officeooo:paragraph-rsid="000d2c7c" style:font-name-complex="Calibri1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Calibri" officeooo:rsid="000d2c7c" officeooo:paragraph-rsid="000d2c7c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Calibri" officeooo:rsid="000d2c7c" officeooo:paragraph-rsid="000d2c7c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Calibri" officeooo:rsid="001293fb" officeooo:paragraph-rsid="001293fb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Calibri" officeooo:rsid="001293fb" officeooo:paragraph-rsid="001293fb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fo:color="#000000" style:font-name="Calibri" officeooo:rsid="000d2c7c" officeooo:paragraph-rsid="000d2c7c" style:language-asian="pt" style:country-asian="BR" style:font-name-complex="Calibri1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 text:number-lines="false" text:line-number="0"/>
      <style:text-properties style:font-name="Calibri"/>
    </style:style>
    <style:style style:name="T1" style:family="text">
      <style:text-properties fo:color="#000000" style:font-name-complex="Calibri1" style:font-weight-complex="bold"/>
    </style:style>
    <style:style style:name="T2" style:family="text">
      <style:text-properties fo:color="#000000" officeooo:rsid="0008a385" style:font-name-complex="Calibri1" style:font-weight-complex="bold"/>
    </style:style>
    <style:style style:name="T3" style:family="text">
      <style:text-properties fo:color="#000000" officeooo:rsid="00160403" style:font-name-complex="Calibri1" style:font-weight-complex="bold"/>
    </style:style>
    <style:style style:name="T4" style:family="text">
      <style:text-properties officeooo:rsid="001293fb"/>
    </style:style>
    <style:style style:name="T5" style:family="text">
      <style:text-properties officeooo:rsid="0016040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3"/>
      <text:p text:style-name="P3"/>
      <text:p text:style-name="P4">COMUNICADO</text:p>
      <text:p text:style-name="P5"/>
      <text:p text:style-name="P5"/>
      <text:p text:style-name="P6"><text:span text:style-name="T4">Comunicamos que xxxxxxxxxxxxxxxxxxxxxxxxxxxxxxxxxxxxxx </text:span>xxxxxxxxxxxxxxxxxxxxxxxxxxxxxxxxxxxxxxxxxxxxxxxxxxxxxxxxxxxxxxxxxxxxxxxxxxxxxxxxxxxxxxxxxxxxxxxxxxxxxxxxxxxxxxxxxxxxxxxxxxxxxxxxxxxxxxxxxxxxxxxxxxxxxxxxxxxxxxxxxxxxxxxxxxxxxxxxxxxxxxxxxxxxxxxxxxxxxxxxxxxxxxxxxxxxxxxxxxxxxxxx.</text:p>
      <text:p text:style-name="P12"/>
      <text:p text:style-name="P7"/>
      <text:p text:style-name="P8"><text:span text:style-name="T3">Cidade</text:span><text:span text:style-name="T1">, </text:span><text:span text:style-name="T3">X</text:span><text:span text:style-name="T1"> de </text:span><text:span text:style-name="T3">xxxxx</text:span><text:span text:style-name="T1"> de 20</text:span><text:span text:style-name="T3">XX</text:span><text:span text:style-name="T1">.</text:span></text:p>
      <text:p text:style-name="P9"/>
      <text:p text:style-name="P11"/>
      <text:p text:style-name="P10"><text:span text:style-name="T5">Un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773cm" svg:height="2.773cm" draw:z-index="0"><draw:image xlink:href="Pictures/10000000000000E1000000E139F105877ECA11BA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7:04:12.921971100</meta:creation-date>
    <dc:date>2021-06-07T17:35:53.747200640</dc:date>
    <meta:editing-cycles>14</meta:editing-cycles>
    <meta:editing-duration>PT44M14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2" meta:character-count="324" meta:non-whitespace-character-count="316"/>
  </office:meta>
</office:document-meta>
</file>