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D96793DDC999B9B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text:number-lines="false" text:line-number="0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 text:number-lines="false" text:line-number="0"/>
      <style:text-properties style:font-name="Calibri"/>
    </style:style>
    <style:style style:name="P4" style:family="paragraph" style:parent-style-name="Standard">
      <style:paragraph-properties fo:line-height="100%" fo:text-align="start" style:justify-single-word="false" text:number-lines="false" text:line-number="0"/>
      <style:text-properties fo:color="#000000" style:font-name="Calibri" fo:font-weight="normal" officeooo:rsid="000f713f" officeooo:paragraph-rsid="000f713f" style:font-name-asian="Garamond" style:font-weight-asian="normal" style:font-name-complex="Garamond" style:font-weight-complex="normal"/>
    </style:style>
    <style:style style:name="P5" style:family="paragraph" style:parent-style-name="Standard">
      <style:paragraph-properties fo:line-height="100%" fo:text-align="start" style:justify-single-word="false" text:number-lines="false" text:line-number="0"/>
      <style:text-properties fo:color="#000000" style:font-name="Calibri" fo:font-weight="normal" officeooo:rsid="000f713f" officeooo:paragraph-rsid="00111983" style:font-name-asian="Garamond" style:font-weight-asian="normal" style:font-name-complex="Garamond" style:font-weight-complex="normal"/>
    </style:style>
    <style:style style:name="P6" style:family="paragraph" style:parent-style-name="Standard">
      <style:paragraph-properties fo:line-height="100%" fo:text-align="start" style:justify-single-word="false" text:number-lines="false" text:line-number="0"/>
      <style:text-properties fo:color="#000000" style:font-name="Calibri" fo:font-weight="normal" officeooo:rsid="000f713f" officeooo:paragraph-rsid="001796f7" style:font-name-asian="Garamond" style:font-weight-asian="normal" style:font-name-complex="Garamond" style:font-weight-complex="normal"/>
    </style:style>
    <style:style style:name="P7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Calibri" fo:font-weight="normal" style:font-name-asian="Garamond" style:font-weight-asian="normal" style:font-name-complex="Garamond" style:font-weight-complex="normal"/>
    </style:style>
    <style:style style:name="P8" style:family="paragraph" style:parent-style-name="Standard">
      <style:paragraph-properties fo:line-height="100%" fo:text-align="start" style:justify-single-word="false" text:number-lines="false" text:line-number="0"/>
      <style:text-properties fo:color="#000000" style:font-name="Calibri" fo:font-weight="normal" officeooo:rsid="001c8a8c" officeooo:paragraph-rsid="001c8a8c" style:font-name-asian="Garamond" style:font-weight-asian="normal" style:font-name-complex="Garamond" style:font-weight-complex="normal"/>
    </style:style>
    <style:style style:name="P9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Calibri" fo:font-weight="normal" officeooo:rsid="001c8a8c" style:font-name-asian="Garamond" style:font-weight-asian="normal" style:font-name-complex="Garamond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font-name="Calibri" officeooo:rsid="000d2c7c" officeooo:paragraph-rsid="000d2c7c" style:font-name-complex="Calibri1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officeooo:rsid="000d2c7c" officeooo:paragraph-rsid="000d2c7c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text:number-lines="false" text:line-number="0" style:writing-mode="lr-tb"/>
      <style:text-properties fo:color="#000000" style:font-name="Calibri" officeooo:rsid="000d2c7c" officeooo:paragraph-rsid="001edd34" style:language-asian="pt" style:country-asian="BR" style:font-name-complex="Calibri1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text:number-lines="false" text:line-number="0" style:writing-mode="lr-tb"/>
      <style:text-properties fo:color="#000000" style:font-name="Calibri" officeooo:rsid="001e4639" officeooo:paragraph-rsid="001e4639" style:language-asian="pt" style:country-asian="BR" style:font-name-complex="Calibri1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text:number-lines="false" text:line-number="0" style:writing-mode="lr-tb"/>
      <style:text-properties style:font-name="Calibri" officeooo:paragraph-rsid="001edd34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text:number-lines="false" text:line-number="0" style:writing-mode="lr-tb"/>
      <style:text-properties fo:color="#000000" style:font-name="Calibri" officeooo:rsid="000d2c7c" officeooo:paragraph-rsid="001edd34" style:language-asian="pt" style:country-asian="BR" style:font-name-complex="Calibri1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 text:number-lines="false" text:line-number="0"/>
      <style:text-properties style:font-name="Calibri"/>
    </style:style>
    <style:style style:name="P17" style:family="paragraph" style:parent-style-name="Standard">
      <style:paragraph-properties fo:line-height="100%" fo:text-align="start" style:justify-single-word="false" text:number-lines="false" text:line-number="0"/>
      <style:text-properties fo:color="#000000" style:font-name="Calibri" fo:font-weight="normal" officeooo:rsid="001edd34" officeooo:paragraph-rsid="001c8a8c" style:font-name-asian="Garamond" style:font-weight-asian="normal" style:font-name-complex="Garamond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font-name="Calibri" officeooo:rsid="001edd34" officeooo:paragraph-rsid="000d2c7c" style:font-name-complex="Calibri1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officeooo:rsid="000d2c7c" style:language-asian="pt" style:country-asian="BR" style:font-name-complex="Calibri1"/>
    </style:style>
    <style:style style:name="T3" style:family="text">
      <style:text-properties fo:color="#000000" officeooo:rsid="001edd34" style:language-asian="pt" style:country-asian="BR" style:font-name-complex="Calibri1"/>
    </style:style>
    <style:style style:name="T4" style:family="text">
      <style:text-properties officeooo:rsid="001edd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/>
      <text:p text:style-name="P3"/>
      <text:p text:style-name="P9">RELATÓRIO</text:p>
      <text:p text:style-name="P7"/>
      <text:p text:style-name="P7"/>
      <text:p text:style-name="P7"/>
      <text:p text:style-name="P4">Processo nº <text:span text:style-name="T1">23114.XXXXXX/XXXX-XX</text:span></text:p>
      <text:p text:style-name="P6"/>
      <text:p text:style-name="P4"/>
      <text:p text:style-name="P8">Ao <text:span text:style-name="T4">Xxxxxxxxxxxxx</text:span></text:p>
      <text:p text:style-name="P17">Xxxxxxx</text:p>
      <text:p text:style-name="P5"/>
      <text:p text:style-name="P4"/>
      <text:p text:style-name="P14"><text:span text:style-name="T3">Introdução introdução introdução introdução introdução introdução introdução introdução introdução introdução introdução introdução introdução introdução</text:span><text:span text:style-name="T2">.</text:span></text:p>
      <text:p text:style-name="P12"><text:span text:style-name="T4">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 desenvolvimento</text:span>.</text:p>
      <text:p text:style-name="P15"><text:span text:style-name="T4">Conclusão conclusão conclusão conclusão conclusão conclusão conclusão conclusão conclusão conclusão conclusão conclusão conclusão conclusão conclusão conclusão conclusão</text:span>.</text:p>
      <text:p text:style-name="P13">É o relatório.</text:p>
      <text:p text:style-name="P11"/>
      <text:p text:style-name="P11"/>
      <text:p text:style-name="P18">NOME</text:p>
      <text:p text:style-name="P10">Car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73cm" svg:height="2.773cm" draw:z-index="0"><draw:image xlink:href="Pictures/10000000000000E1000000E1D96793DDC999B9BB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7:04:12.921971100</meta:creation-date>
    <dc:date>2021-06-08T15:04:41.515818615</dc:date>
    <meta:editing-cycles>25</meta:editing-cycles>
    <meta:editing-duration>PT2H14M51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68" meta:character-count="811" meta:non-whitespace-character-count="753"/>
  </office:meta>
</office:document-meta>
</file>