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2C027F623C677E7FE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083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2.0104in"/>
    </style:style>
    <style:style style:name="Table1.B" style:family="table-column">
      <style:table-column-properties style:column-width="1.8222in"/>
    </style:style>
    <style:style style:name="Table1.C" style:family="table-column">
      <style:table-column-properties style:column-width="0.2194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0.5097in"/>
    </style:style>
    <style:style style:name="Table1.F" style:family="table-column">
      <style:table-column-properties style:column-width="1.4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1.A2" style:family="table-cell">
      <style:table-cell-properties fo:padding-left="0.0764in" fo:padding-right="0.075in" fo:padding-top="0in" fo:padding-bottom="0in" fo:border="0.25pt solid #000000"/>
    </style:style>
    <style:style style:name="Table1.A4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4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7" style:family="table-row">
      <style:table-row-properties style:min-row-height="0.1847in" fo:keep-together="auto"/>
    </style:style>
    <style:style style:name="Table3" style:family="table">
      <style:table-properties style:width="6.6979in" fo:margin-left="-0.0382in" fo:margin-top="0in" fo:margin-bottom="0in" fo:break-before="auto" fo:break-after="auto" table:align="left"/>
    </style:style>
    <style:style style:name="Table3.A" style:family="table-column">
      <style:table-column-properties style:column-width="3.0306in"/>
    </style:style>
    <style:style style:name="Table3.B" style:family="table-column">
      <style:table-column-properties style:column-width="0.4688in"/>
    </style:style>
    <style:style style:name="Table3.C" style:family="table-column">
      <style:table-column-properties style:column-width="3.198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2pt" fo:font-style="italic" style:text-underline-style="none" fo:font-weight="normal" style:font-name-asian="Times1" style:font-size-asian="12pt" style:font-style-asian="italic" style:font-weight-asian="normal" style:font-name-complex="Times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.0783in" fo:margin-bottom="0.0783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972in" loext:contextual-spacing="false" fo:line-height="12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043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162937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P15" style:family="paragraph" style:parent-style-name="Standard">
      <style:paragraph-properties fo:margin-left="0in" fo:margin-right="0in" fo:margin-top="0in" fo:margin-bottom="0.1043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top="0.111in" fo:margin-bottom="0in" loext:contextual-spacing="false" fo:line-height="100%"/>
    </style:style>
    <style:style style:name="P17" style:family="paragraph" style:parent-style-name="Standard">
      <style:paragraph-properties fo:margin-top="0.111in" fo:margin-bottom="0in" loext:contextual-spacing="false" fo:line-height="100%" fo:text-align="end" style:justify-single-word="false"/>
    </style:style>
    <style:style style:name="P18" style:family="paragraph" style:parent-style-name="Standard">
      <style:paragraph-properties fo:margin-top="0.111in" fo:margin-bottom="0in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.111in" fo:margin-bottom="0in" loext:contextual-spacing="false" fo:line-height="100%"/>
      <style:text-properties fo:color="#000000"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in" fo:margin-right="0in" fo:margin-top="0.111in" fo:margin-bottom="0in" loext:contextual-spacing="false" fo:line-height="100%" fo:text-indent="1.1811in" style:auto-text-indent="false"/>
    </style:style>
    <style:style style:name="P21" style:family="paragraph" style:parent-style-name="Standard">
      <style:paragraph-properties fo:margin-top="0.0555in" fo:margin-bottom="0in" loext:contextual-spacing="false" fo:line-height="100%"/>
    </style:style>
    <style:style style:name="P22" style:family="paragraph" style:parent-style-name="Standard">
      <style:paragraph-properties fo:margin-top="0.0555in" fo:margin-bottom="0in" loext:contextual-spacing="false"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italic" style:text-underline-style="none" fo:font-weight="normal" style:font-name-asian="Times1" style:font-size-asian="12pt" style:font-style-asian="italic" style:font-weight-asian="normal" style:font-name-complex="Time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0.5pt" fo:font-style="italic" style:text-underline-style="none" fo:font-weight="normal" style:font-name-asian="Times1" style:font-size-asian="10.5pt" style:font-style-asian="italic" style:font-weight-asian="normal" style:font-name-complex="Times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6" style:family="text">
      <style:text-properties fo:font-variant="normal" fo:text-transform="none" fo:color="#162937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Times New Roman" style:font-name-asian="Times New Roman1" style:font-name-complex="Times New Roman1"/>
    </style:style>
    <style:style style:name="T10" style:family="text">
      <style:text-properties fo:color="#162937" fo:font-size="11pt" style:font-size-asian="11pt" style:font-size-complex="11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fo:font-weight="bold" style:font-size-asian="11.5pt" style:font-weight-asian="bold" style:font-size-complex="11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2"><text:span text:style-name="T1">FORMULÁRIO DE AUTORIZAÇÃO DE AFASTAMENTO DA SEDE DENTRO DO TERRITÓRIO NACIONAL</text:span></text:p>
            <text:p text:style-name="P13"><text:span text:style-name="T4">Prazo limite para a entrega da solicitação:</text:span></text:p>
            <text:p text:style-name="P5"><text:span text:style-name="T4">10 dias antes do início da missão – se não houver diária, transporte oficial, sem passagem aérea</text:span></text:p>
            <text:p text:style-name="P5"><text:span text:style-name="T4">15 dias antes do início da missão – se houver diária e, ou transporte oficial</text:span></text:p>
            <text:p text:style-name="P5"><text:span text:style-name="T4">20 dias antes do início da missão – se houver pedido de diária e, ou transporte oficial e, ou passagem aérea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<text:span text:style-name="T1">1. Dados Pesso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6"><text:span text:style-name="T2">( <text:s text:c="2"/>) Servidor(Convidado, Assessor Especial, Participante Comitiva, Equipe de Apoio)</text:span></text:p>
            <text:p text:style-name="P6"><text:span text:style-name="T2">( <text:s text:c="2"/>) Não Servidor(Colaborador eventual, Dependente)</text:span></text:p>
            <text:p text:style-name="P6"><text:span text:style-name="T2">( <text:s text:c="2"/>) SEPE(Empregado Público, Servidor de outra esfera de Poder)</text:span></text:p>
            <text:p text:style-name="P6"><text:span text:style-name="T2">( <text:s text:c="2"/>) Acompanhante PCD</text:span></text:p>
            <text:p text:style-name="P6"><text:span text:style-name="T2">( <text:s text:c="2"/>) Outro. Especifica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<text:span text:style-name="T2">1.1 Nome:</text:span></text:p>
          </table:table-cell>
          <table:table-cell table:style-name="Table1.A4" table:number-columns-spanned="2" office:value-type="string">
            <text:p text:style-name="P7"/>
          </table:table-cell>
          <table:covered-table-cell/>
          <table:table-cell table:style-name="Table1.A4" office:value-type="string">
            <text:p text:style-name="P6">1.2 <text:span text:style-name="T2">CPF:</text:span></text:p>
          </table:table-cell>
          <table:table-cell table:style-name="Table1.E4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4" office:value-type="string">
            <text:p text:style-name="P6">1.3 <text:span text:style-name="T2">Data de nascimento:</text:span></text:p>
          </table:table-cell>
          <table:table-cell table:style-name="Table1.A4" office:value-type="string">
            <text:p text:style-name="P7"/>
          </table:table-cell>
          <table:table-cell table:style-name="Table1.A4" table:number-columns-spanned="3" office:value-type="string">
            <text:p text:style-name="P6"><text:span text:style-name="T2">1.</text:span>4<text:span text:style-name="T2"> Cargo/Função:</text:span></text:p>
          </table:table-cell>
          <table:covered-table-cell/>
          <table:covered-table-cell/>
          <table:table-cell table:style-name="Table1.E4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6"><text:span text:style-name="T2">1.</text:span>5<text:span text:style-name="T2"> Unidade:</text:span></text:p>
          </table:table-cell>
          <table:table-cell table:style-name="Table1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6"><text:span text:style-name="T1">2. Dados do ev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<text:span text:style-name="T2">2.1 Período de realização do evento:</text:span></text:p>
          </table:table-cell>
          <table:table-cell table:style-name="Table1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<text:span text:style-name="T2">2.2 Período de deslocamento para participação:</text:span></text:p>
          </table:table-cell>
          <table:table-cell table:style-name="Table1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<text:span text:style-name="T2">2.3 Cidade(s): </text:span></text:p>
          </table:table-cell>
          <table:table-cell table:style-name="Table1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6"><text:span text:style-name="T1">3. Detalhamento da solicit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4" table:number-columns-spanned="6" office:value-type="string">
            <text:p text:style-name="P6"><text:span text:style-name="T2">3.1 ( <text:s text:c="2"/>) sem pedido de diária ou veículo oficial ou passagem aérea.</text:span></text:p>
            <text:p text:style-name="P7"/>
            <text:p text:style-name="P6"><text:span text:style-name="T2">3.2 ( <text:s text:c="2"/>) com pedido de diária.</text:span></text:p>
            <text:p text:style-name="P7"/>
            <text:p text:style-name="P6"><text:span text:style-name="T2">3.3 ( <text:s text:c="2"/>) com diária limitada. </text:span></text:p>
            <text:p text:style-name="P6"><text:span text:style-name="T2">3.3.1 Percentual ou quantidade de diárias (acordado entre proposto e setor): ____________</text:span></text:p>
            <text:p text:style-name="P7"/>
            <text:p text:style-name="P6"><text:span text:style-name="T2">3.4 ( <text:s text:c="2"/>) com pedido de veículo oficial.</text:span></text:p>
            <text:p text:style-name="P6"><text:span text:style-name="T2">3.5 ( <text:s text:c="2"/>) com pedido de passagem aére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<text:span text:style-name="T2">3.6 Órgão financiador:</text:span></text:p>
          </table:table-cell>
          <table:table-cell table:style-name="Table1.E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6"><text:span text:style-name="T7">4</text:span><text:span text:style-name="T1">. Justificativa para participação na miss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4<text:span text:style-name="T2">.1 Objetivo da Viagem </text:span><text:span text:style-name="T3">(detalhar justificativa e interesse institucional para realização da viagem. Em caso de reuniões, incluir a pauta/ assunto.)</text:span></text:p>
          </table:table-cell>
          <table:table-cell table:style-name="Table1.E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4<text:span text:style-name="T2">.2 Anexos</text:span></text:p>
          </table:table-cell>
          <table:table-cell table:style-name="Table1.E4" table:number-columns-spanned="5" office:value-type="string">
            <text:p text:style-name="Standard">Anexar, no SCDP, os comprovantes do objetivo da viagem/ missão.</text:p>
            <text:p text:style-name="P1"/>
            <text:p text:style-name="Standard"><text:span text:style-name="T8">Exemplo: E-mail de convite/ pauta de reuniões, edital, comprovante de inscrição, programação, entre outr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9">Viçosa, ___ de _______ de ____________</text:span></text:p>
      <text:p text:style-name="P19"/>
      <text:p text:style-name="P19"/>
      <text:p text:style-name="P19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3.C1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5"><text:span text:style-name="T6">Assinatura </text:span><text:span text:style-name="T10">digital </text:span><text:span text:style-name="T6">do Proponente</text:span>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><text:span text:style-name="T6">Assinatura </text:span><text:span text:style-name="T10">digital </text:span><text:span text:style-name="T6">do Proposto/ Chefe imediat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035in" fo:margin-left="-0.0375in" fo:margin-top="0in" fo:margin-bottom="0in" table:align="left"/>
    </style:style>
    <style:style style:name="Table2.A" style:family="table-column">
      <style:table-column-properties style:column-width="1.1035in"/>
    </style:style>
    <style:style style:name="Table2.B" style:family="table-column">
      <style:table-column-properties style:column-width="4.3333in"/>
    </style:style>
    <style:style style:name="Table2.C" style:family="table-column">
      <style:table-column-properties style:column-width="1.2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.111in" fo:margin-bottom="0in" loext:contextual-spacing="false" fo:line-height="100%" fo:text-indent="1.1811in" style:auto-text-indent="false"/>
    </style:style>
    <style:style style:name="MP3" style:family="paragraph" style:parent-style-name="Standard">
      <style:paragraph-properties fo:margin-top="0.111in" fo:margin-bottom="0in" loext:contextual-spacing="false" fo:line-height="100%"/>
    </style:style>
    <style:style style:name="MP4" style:family="paragraph" style:parent-style-name="Standard">
      <style:paragraph-properties fo:margin-top="0.0555in" fo:margin-bottom="0in" loext:contextual-spacing="false" fo:line-height="100%"/>
    </style:style>
    <style:style style:name="MP5" style:family="paragraph" style:parent-style-name="Standard">
      <style:paragraph-properties fo:margin-top="0.0555in" fo:margin-bottom="0in" loext:contextual-spacing="false"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paragraph-properties fo:margin-top="0.111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size="11.5pt" style:font-size-asian="11.5pt" style:font-size-complex="11.5pt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1.5pt" fo:font-weight="bold" style:font-size-asian="11.5pt" style:font-weight-asian="bold" style:font-size-complex="11.5pt"/>
    </style:style>
    <style:style style:name="MT4" style:family="text">
      <style:text-properties fo:font-size="11pt" fo:font-weight="normal" style:font-size-asian="11pt" style:font-weight-asian="normal" style:font-size-complex="11pt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402in" fo:margin-left="0in" fo:margin-right="0in" fo:margin-bottom="1.0016in" style:dynamic-spacing="true"/>
      </style:header-style>
      <style:footer-style>
        <style:header-footer-properties fo:min-height="0.5173in" fo:margin-left="0in" fo:margin-right="0in" fo:margin-top="0.47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319in" svg:y="0.0043in" svg:width="0.9583in" svg:height="0.7189in" draw:z-index="1"><draw:image xlink:href="Pictures/10000201000001900000012C027F623C677E7FE3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3"><text:span text:style-name="MT1">MINISTÉRIO DA EDUCAÇÃO</text:span></text:p>
              <text:p text:style-name="MP4"><text:span text:style-name="MT2">UNIVERSIDADE FEDERAL DE VIÇOSA</text:span></text:p>
              <text:p text:style-name="MP5"><text:span text:style-name="MT3">PRÓ-REITORIA DE PLANEJAMENTO E ORÇAMENTO</text:span></text:p>
            </table:table-cell>
            <table:table-cell table:style-name="Table2.C1" office:value-type="string">
              <text:p text:style-name="MP6"><text:span text:style-name="MT4">ANEXO </text:span><text:span text:style-name="MT5">I </text:span><text:span text:style-name="MT6">PORTARIA NORMATIVA 0034/2024/RTR</text:span></text:p>
            </table:table-cell>
          </table:table-row>
        </table:table>
        <text:p text:style-name="MP7"/>
      </style:header>
      <style:footer>
        <text:p text:style-name="MP8"><text:span text:style-name="MT7">ANEXO I PORTARIA NORMATIVA </text:span><text:span text:style-name="MT6">0034</text:span><text:span text:style-name="MT7">/</text:span><text:span text:style-name="MT6">2024 </text:span><text:span text:style-name="MT7">/RTR </text:span><text:page-number text:select-page="current">2</text:page-number><text:span text:style-name="MT7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41" meta:word-count="289" meta:character-count="1865" meta:non-whitespace-character-count="1591"/>
    <meta:generator>LibreOfficeDev/6.0.5.2$Linux_X86_64 LibreOffice_project/</meta:generator>
  </office:meta>
</office:document-meta>
</file>