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2C027F623C677E7F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1.7292in"/>
    </style:style>
    <style:style style:name="Table1.C" style:family="table-column">
      <style:table-column-properties style:column-width="0.2708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0722in"/>
    </style:style>
    <style:style style:name="Table1.F" style:family="table-column">
      <style:table-column-properties style:column-width="1.1042in"/>
    </style:style>
    <style:style style:name="Table1.G" style:family="table-column">
      <style:table-column-properties style:column-width="1.0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="0.25pt solid #000000"/>
    </style:style>
    <style:style style:name="Table1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G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8" style:family="table-row">
      <style:table-row-properties style:min-row-height="0.1847in" fo:keep-together="auto"/>
    </style:style>
    <style:style style:name="Table1.A18" style:family="table-cell">
      <style:table-cell-properties fo:padding-left="0.0764in" fo:padding-right="0.075in" fo:padding-top="0in" fo:padding-bottom="0in" fo:border-left="0.25pt solid #000000" fo:border-right="0.25pt solid #000000" fo:border-top="0.2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.0783in" fo:margin-bottom="0.0783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11in" fo:margin-bottom="0in" loext:contextual-spacing="false" fo:line-height="100%" fo:text-indent="0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.111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.111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.111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11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5" style:family="paragraph" style:parent-style-name="Standard">
      <style:paragraph-properties fo:margin-left="0in" fo:margin-right="0in" fo:margin-top="0in" fo:margin-bottom="0.1043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.1043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T1" style:family="text">
      <style:text-properties fo:font-variant="normal" fo:text-transform="none" fo:color="#162937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3" style:family="text"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4" style:family="text">
      <style:text-properties fo:font-variant="normal" fo:text-transform="none" fo:color="#162937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fo:background-color="#ffff0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 fo:background-color="#ffff00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7" office:value-type="string">
            <text:p text:style-name="P9"><text:span text:style-name="T1">RELATÓRIO DE VIAGE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><text:span text:style-name="T5">1. 1. Identificação d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<text:span text:style-name="T6">1.1 Nome:</text:span></text:p>
          </table:table-cell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A4" office:value-type="string">
            <text:p text:style-name="Standard">1.2 Mat. Siape:</text:p>
          </table:table-cell>
          <table:table-cell table:style-name="Table1.G4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P7"><text:span text:style-name="T6">1.</text:span>3<text:span text:style-name="T6"> Cargo/Função:</text:span></text:p>
          </table:table-cell>
          <table:table-cell table:style-name="Table1.G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<text:span text:style-name="T6">1.</text:span>4<text:span text:style-name="T6"> E-mail: </text:span></text:p>
          </table:table-cell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4" office:value-type="string">
            <text:p text:style-name="P7">1.5 <text:span text:style-name="T6">Ramal:</text:span></text:p>
          </table:table-cell>
          <table:table-cell table:style-name="Table1.G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7"><text:span text:style-name="T6">1.</text:span>6<text:span text:style-name="T6"> Unidade/ Órgão de exercício:</text:span></text:p>
          </table:table-cell>
          <table:table-cell table:style-name="Table1.G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><text:span text:style-name="T5">2. Identificação do Afas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7"><text:span text:style-name="T6">2.1 Data de Saída: <text:s/>____/____/____ <text:s text:c="41"/></text:span></text:p>
          </table:table-cell>
          <table:covered-table-cell/>
          <table:table-cell table:style-name="Table1.G4" table:number-columns-spanned="5" office:value-type="string">
            <text:p text:style-name="P7"><text:span text:style-name="T6"><text:s/>2.2 Data de Chegada: <text:s/>____/____/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7"><text:span text:style-name="T6">2.</text:span>3<text:span text:style-name="T6"> Trecho de Ida: </text:span></text:p>
          </table:table-cell>
          <table:covered-table-cell/>
          <table:table-cell table:style-name="Table1.G4" table:number-columns-spanned="5" office:value-type="string">
            <text:p text:style-name="P7">2.4 <text:span text:style-name="T6">Trecho de Volt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<text:span text:style-name="T6">2.</text:span>5<text:span text:style-name="T6"> Identificar outros percursos:</text:span></text:p>
          </table:table-cell>
          <table:table-cell table:style-name="Table1.G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><text:span text:style-name="T5">3. </text:span><text:span text:style-name="T2">Alterações/Cancelamentos/No Show </text:span></text:p>
            <text:p text:style-name="P7"><text:span text:style-name="T4">Insira todas as informações e justificativas relativas a eventuais alterações realizadas na PCDP, tais como: cancelamento de trechos, alteração de bilhetes emitidos (com ou sem ônus para a Administração), não comparecimento ao local de embar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7"><text:span text:style-name="T6">Descrição </text:span></text:p>
          </table:table-cell>
          <table:covered-table-cell/>
          <table:covered-table-cell/>
          <table:covered-table-cell/>
          <table:table-cell table:style-name="Table1.G4" table:number-columns-spanned="3" office:value-type="string">
            <text:p text:style-name="Standard">Justificativa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4" table:number-columns-spanned="7" office:value-type="string">
            <text:p text:style-name="P7"><text:span text:style-name="T5">4. Descrição sucinta da vi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<text:span text:style-name="T6">DATA:</text:span></text:p>
          </table:table-cell>
          <table:table-cell table:style-name="Table1.A4" table:number-columns-spanned="2" office:value-type="string">
            <text:p text:style-name="P7"><text:span text:style-name="T6">CIDADE </text:span></text:p>
          </table:table-cell>
          <table:covered-table-cell/>
          <table:table-cell table:style-name="Table1.G4" table:number-columns-spanned="4" office:value-type="string">
            <text:p text:style-name="P7"><text:span text:style-name="T6">ATIVIDADES DESEMPENHADA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><text:span text:style-name="T5">5. 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4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><text:span text:style-name="T3">Viçosa, ____ de __________de _______.</text:span></text:p>
      <text:p text:style-name="P14"/>
      <text:p text:style-name="P15"/>
      <text:p text:style-name="P15"/>
      <text:p text:style-name="P2"><text:span text:style-name="T9">__________________________________</text:span></text:p>
      <text:p text:style-name="P2"><text:span text:style-name="T9">Assinatura </text:span><text:span text:style-name="T10">digital</text:span><text:span text:style-name="T9"> do Proposto</text:span></text:p>
      <text:p text:style-name="P16"/>
      <text:p text:style-name="P16"/>
      <text:p text:style-name="P16"/>
      <text:p text:style-name="P2"><text:span text:style-name="T9">__________________________________</text:span></text:p>
      <text:p text:style-name="P2"><text:span text:style-name="T9">Assinatura </text:span><text:span text:style-name="T10">digital</text:span><text:span text:style-name="T9"> do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left="-0.0375in" fo:margin-top="0in" fo:margin-bottom="0in" table:align="left"/>
    </style:style>
    <style:style style:name="Table2.A" style:family="table-column">
      <style:table-column-properties style:column-width="1.1042in"/>
    </style:style>
    <style:style style:name="Table2.B" style:family="table-column">
      <style:table-column-properties style:column-width="4.3333in"/>
    </style:style>
    <style:style style:name="Table2.C" style:family="table-column">
      <style:table-column-properties style:column-width="1.2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MP3" style:family="paragraph" style:parent-style-name="Standard">
      <style:paragraph-properties fo:margin-left="0in" fo:margin-right="0in" fo:margin-top="0.111in" fo:margin-bottom="0in" loext:contextual-spacing="false" fo:line-height="100%" fo:text-indent="0in" style:auto-text-indent="false"/>
    </style:style>
    <style:style style:name="MP4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MP5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.111in" fo:margin-bottom="0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1.5pt" fo:font-weight="bold" style:font-size-asian="11.5pt" style:font-weight-asian="bold" style:font-size-complex="11.5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 fo:background-color="#ffff00"/>
    </style:style>
    <style:style style:name="MT7" style:family="text">
      <style:text-properties fo:font-size="8pt" style:font-size-asian="8pt" style:font-size-complex="8pt" fo:background-color="#ffff00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21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425in" fo:margin-left="0in" fo:margin-right="0in" fo:margin-bottom="1.0035in" style:dynamic-spacing="true"/>
      </style:header-style>
      <style:footer-style>
        <style:header-footer-properties fo:min-height="0.3571in" fo:margin-left="0in" fo:margin-right="0in" fo:margin-top="0.318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319in" svg:y="0.0043in" svg:width="0.961in" svg:height="0.7217in" draw:z-index="1"><draw:image xlink:href="Pictures/10000201000001900000012C027F623C677E7FE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><text:span text:style-name="MT1">MINISTÉRIO DA EDUCAÇÃO</text:span></text:p>
              <text:p text:style-name="MP4"><text:span text:style-name="MT2">UNIVERSIDADE FEDERAL DE VIÇOSA</text:span></text:p>
              <text:p text:style-name="MP5"><text:span text:style-name="MT3">PRÓ-REITORIA DE PLANEJAMENTO E ORÇAMENTO</text:span></text:p>
            </table:table-cell>
            <table:table-cell table:style-name="Table2.C1" office:value-type="string">
              <text:p text:style-name="MP6"><text:span text:style-name="MT4">ANEXO II </text:span><text:span text:style-name="MT5">PORTARIA NORMATIVA 0034/2024/RTR</text:span></text:p>
            </table:table-cell>
          </table:table-row>
        </table:table>
        <text:p text:style-name="MP7"/>
      </style:header>
      <style:footer>
        <text:p text:style-name="MP8"><text:span text:style-name="MT6">ANEXO I</text:span><text:span text:style-name="MT7">I</text:span><text:span text:style-name="MT6"> PORTARIA NORMATIVA </text:span><text:span text:style-name="MT7">xxx</text:span><text:span text:style-name="MT6">/202</text:span><text:span text:style-name="MT7">4</text:span><text:span text:style-name="MT8">/RTR </text:span></text:p>
        <text:p text:style-name="MP8"><text:page-number text:select-page="current">2</text:page-number><text:span text:style-name="M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4" meta:word-count="139" meta:character-count="1090" meta:non-whitespace-character-count="932"/>
    <meta:generator>LibreOfficeDev/6.0.5.2$Linux_X86_64 LibreOffice_project/</meta:generator>
  </office:meta>
</office:document-meta>
</file>